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E772EE1659E8C73.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25.7cm" table:align="margins" style:writing-mode="lr-tb"/>
    </style:style>
    <style:style style:name="Tabla1.A" style:family="table-column">
      <style:table-column-properties style:column-width="12.85cm" style:rel-column-width="32767*"/>
    </style:style>
    <style:style style:name="Tabla1.B" style:family="table-column">
      <style:table-column-properties style:column-width="12.8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text-align="justify" style:justify-single-word="false"/>
      <style:text-properties officeooo:paragraph-rsid="0012b48f"/>
    </style:style>
    <style:style style:name="P4" style:family="paragraph" style:parent-style-name="Text_20_body">
      <style:paragraph-properties fo:text-align="justify" style:justify-single-word="false"/>
      <style:text-properties officeooo:rsid="000e176b" officeooo:paragraph-rsid="0012b48f"/>
    </style:style>
    <style:style style:name="P5" style:family="paragraph" style:parent-style-name="Standard">
      <style:text-properties style:font-name="Verdana" fo:font-size="11pt" officeooo:paragraph-rsid="0012b48f" style:font-size-asian="11pt" style:font-size-complex="11pt"/>
    </style:style>
    <style:style style:name="P6" style:family="paragraph" style:parent-style-name="Standard" style:list-style-name="L1">
      <style:text-properties style:font-name="Verdana" fo:font-size="11pt" officeooo:paragraph-rsid="0012b48f" style:font-size-asian="11pt" style:font-size-complex="11pt"/>
    </style:style>
    <style:style style:name="P7" style:family="paragraph" style:parent-style-name="Standard" style:list-style-name="L1">
      <style:paragraph-properties fo:text-align="justify" style:justify-single-word="false"/>
      <style:text-properties style:font-name="Verdana" fo:font-size="11pt" officeooo:paragraph-rsid="0013ed8e" style:font-size-asian="11pt" style:font-size-complex="11pt"/>
    </style:style>
    <style:style style:name="P8" style:family="paragraph" style:parent-style-name="Standard" style:list-style-name="L1">
      <style:paragraph-properties fo:text-align="justify" style:justify-single-word="false"/>
      <style:text-properties style:font-name="Verdana" fo:font-size="11pt" officeooo:rsid="0012b48f" officeooo:paragraph-rsid="0012b48f" style:font-size-asian="11pt" style:font-size-complex="11pt"/>
    </style:style>
    <style:style style:name="P9" style:family="paragraph" style:parent-style-name="Standard">
      <style:paragraph-properties fo:text-align="justify" style:justify-single-word="false"/>
      <style:text-properties style:font-name="Verdana" fo:font-size="11pt" fo:font-style="italic" fo:font-weight="bold" officeooo:rsid="000a7fd3" officeooo:paragraph-rsid="00147f36" style:font-size-asian="11pt" style:font-weight-asian="bold" style:font-size-complex="11pt"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47f36"/>
    </style:style>
    <style:style style:name="P12" style:family="paragraph" style:parent-style-name="Text_20_body">
      <style:paragraph-properties fo:text-align="justify" style:justify-single-word="false"/>
      <style:text-properties officeooo:paragraph-rsid="001545c1"/>
    </style:style>
    <style:style style:name="P13" style:family="paragraph" style:parent-style-name="Text_20_body">
      <style:paragraph-properties fo:text-align="justify" style:justify-single-word="false"/>
      <style:text-properties officeooo:paragraph-rsid="001a8558"/>
    </style:style>
    <style:style style:name="P14" style:family="paragraph" style:parent-style-name="Text_20_body">
      <style:paragraph-properties fo:text-align="justify" style:justify-single-word="false"/>
      <style:text-properties officeooo:rsid="000e176b" officeooo:paragraph-rsid="00147f36"/>
    </style:style>
    <style:style style:name="P15" style:family="paragraph" style:parent-style-name="Text_20_body">
      <style:paragraph-properties fo:text-align="justify" style:justify-single-word="false"/>
      <style:text-properties fo:font-weight="bold" officeooo:paragraph-rsid="001a8558" style:font-weight-asian="bold" style:font-weight-complex="bold"/>
    </style:style>
    <style:style style:name="P16" style:family="paragraph" style:parent-style-name="Text_20_body">
      <style:paragraph-properties fo:text-align="justify" style:justify-single-word="false"/>
      <style:text-properties style:font-name="Verdana" fo:font-size="11pt" officeooo:rsid="000a7fd3" officeooo:paragraph-rsid="0012b48f" style:font-size-asian="11pt" style:font-size-complex="11pt"/>
    </style:style>
    <style:style style:name="P17" style:family="paragraph" style:parent-style-name="Text_20_body">
      <style:paragraph-properties fo:text-align="justify" style:justify-single-word="false"/>
      <style:text-properties style:font-name="Verdana" fo:font-size="11pt" officeooo:rsid="000a7fd3" officeooo:paragraph-rsid="00147f36" style:font-size-asian="11pt" style:font-size-complex="11pt"/>
    </style:style>
    <style:style style:name="P18" style:family="paragraph" style:parent-style-name="Text_20_body">
      <style:paragraph-properties fo:text-align="justify" style:justify-single-word="false"/>
      <style:text-properties style:font-name="Verdana" fo:font-size="11pt" style:font-size-asian="11pt" style:font-size-complex="11pt"/>
    </style:style>
    <style:style style:name="P19" style:family="paragraph" style:parent-style-name="Text_20_body">
      <style:paragraph-properties fo:text-align="justify" style:justify-single-word="false"/>
      <style:text-properties style:font-name="Verdana" fo:font-size="11pt" officeooo:paragraph-rsid="0012b48f" style:font-size-asian="11pt" style:font-size-complex="11pt"/>
    </style:style>
    <style:style style:name="P20" style:family="paragraph" style:parent-style-name="Text_20_body">
      <style:paragraph-properties fo:text-align="justify" style:justify-single-word="false"/>
      <style:text-properties style:font-name="Verdana" fo:font-size="11pt" officeooo:paragraph-rsid="00147f36" style:font-size-asian="11pt" style:font-size-complex="11pt"/>
    </style:style>
    <style:style style:name="P21" style:family="paragraph" style:parent-style-name="Text_20_body">
      <style:paragraph-properties fo:text-align="justify" style:justify-single-word="false"/>
      <style:text-properties style:font-name="Verdana" fo:font-size="11pt" officeooo:paragraph-rsid="001545c1" style:font-size-asian="11pt" style:font-size-complex="11pt"/>
    </style:style>
    <style:style style:name="P22" style:family="paragraph" style:parent-style-name="Text_20_body">
      <style:paragraph-properties fo:text-align="justify" style:justify-single-word="false"/>
      <style:text-properties style:font-name="Verdana" fo:font-size="11pt" officeooo:rsid="000e176b" officeooo:paragraph-rsid="0012b48f" style:font-size-asian="11pt" style:font-size-complex="11pt"/>
    </style:style>
    <style:style style:name="P23" style:family="paragraph" style:parent-style-name="Text_20_body">
      <style:paragraph-properties fo:text-align="justify" style:justify-single-word="false"/>
      <style:text-properties style:font-name="Verdana" fo:font-size="11pt" officeooo:rsid="000e176b" officeooo:paragraph-rsid="00147f36" style:font-size-asian="11pt" style:font-size-complex="11pt"/>
    </style:style>
    <style:style style:name="P24" style:family="paragraph" style:parent-style-name="Text_20_body">
      <style:paragraph-properties fo:text-align="justify" style:justify-single-word="false"/>
      <style:text-properties style:font-name="Verdana" fo:font-size="11pt" officeooo:rsid="0012b48f" officeooo:paragraph-rsid="00147f36" style:font-size-asian="11pt" style:font-size-complex="11pt"/>
    </style:style>
    <style:style style:name="P25" style:family="paragraph" style:parent-style-name="Text_20_body">
      <style:paragraph-properties fo:text-align="justify" style:justify-single-word="false"/>
      <style:text-properties style:font-name="Verdana" fo:font-size="11pt" fo:font-style="italic" fo:font-weight="bold" officeooo:rsid="0012b48f" officeooo:paragraph-rsid="0012b48f" style:font-size-asian="11pt" style:font-weight-asian="bold" style:font-size-complex="11pt" style:font-weight-complex="bold"/>
    </style:style>
    <style:style style:name="P26" style:family="paragraph" style:parent-style-name="Text_20_body">
      <style:paragraph-properties fo:text-align="justify" style:justify-single-word="false"/>
      <style:text-properties style:font-name="Verdana" fo:font-size="11pt" fo:font-style="italic" officeooo:rsid="000e176b" officeooo:paragraph-rsid="0012b48f" style:font-size-asian="11pt" style:font-size-complex="11pt"/>
    </style:style>
    <style:style style:name="P27" style:family="paragraph" style:parent-style-name="Text_20_body">
      <style:paragraph-properties fo:text-align="justify" style:justify-single-word="false"/>
      <style:text-properties style:font-name="Verdana" fo:font-size="11pt" fo:font-style="italic" officeooo:rsid="000e176b" officeooo:paragraph-rsid="00147f36" style:font-size-asian="11pt" style:font-size-complex="11pt"/>
    </style:style>
    <style:style style:name="P28" style:family="paragraph" style:parent-style-name="Text_20_body">
      <style:paragraph-properties fo:text-align="justify" style:justify-single-word="false"/>
      <style:text-properties style:font-name="Verdana" fo:font-size="11pt" fo:font-style="italic" officeooo:rsid="0016149b" officeooo:paragraph-rsid="0016149b" style:font-size-asian="11pt" style:font-size-complex="11pt"/>
    </style:style>
    <style:style style:name="P29" style:family="paragraph" style:parent-style-name="Text_20_body">
      <style:paragraph-properties fo:text-align="justify" style:justify-single-word="false"/>
      <style:text-properties style:font-name="Verdana" fo:font-size="11pt" fo:font-style="italic" officeooo:rsid="000a7fd3" officeooo:paragraph-rsid="001545c1" style:font-size-asian="11pt" style:font-size-complex="11pt"/>
    </style:style>
    <style:style style:name="P30" style:family="paragraph" style:parent-style-name="Text_20_body">
      <style:paragraph-properties fo:text-align="center" style:justify-single-word="false"/>
      <style:text-properties style:font-name="Verdana" fo:font-size="11pt" fo:font-weight="bold" officeooo:rsid="000a7fd3" officeooo:paragraph-rsid="001545c1" style:font-size-asian="11pt" style:font-size-complex="11pt"/>
    </style:style>
    <style:style style:name="P31" style:family="paragraph" style:parent-style-name="Text_20_body">
      <style:paragraph-properties fo:text-align="center" style:justify-single-word="false"/>
      <style:text-properties style:font-name="Verdana" fo:font-size="11pt" fo:font-weight="bold" officeooo:paragraph-rsid="001545c1" style:font-size-asian="11pt" style:font-size-complex="11pt"/>
    </style:style>
    <style:style style:name="P32" style:family="paragraph" style:parent-style-name="Text_20_body">
      <style:paragraph-properties fo:text-align="justify" style:justify-single-word="false"/>
      <style:text-properties style:font-name="Verdana" fo:font-size="11pt" fo:font-weight="bold" officeooo:paragraph-rsid="001545c1" style:font-size-asian="11pt" style:font-size-complex="11pt"/>
    </style:style>
    <style:style style:name="P33" style:family="paragraph" style:parent-style-name="EXPEDIENTE">
      <style:paragraph-properties fo:text-align="start" style:justify-single-word="false"/>
      <style:text-properties style:font-name="Verdana" fo:font-size="11pt" fo:font-style="normal" officeooo:rsid="0012b48f" officeooo:paragraph-rsid="0012b48f" style:font-size-asian="11pt" style:font-style-asian="normal" style:font-size-complex="11pt" style:font-style-complex="normal"/>
    </style:style>
    <style:style style:name="P34" style:family="paragraph" style:parent-style-name="EXPEDIENTE">
      <style:paragraph-properties fo:text-align="center" style:justify-single-word="false"/>
      <style:text-properties style:font-name="Verdana" fo:font-size="11pt" fo:font-style="normal" fo:font-weight="bold" officeooo:rsid="0019bdc4" officeooo:paragraph-rsid="0019bdc4" style:font-size-asian="11pt" style:font-style-asian="normal" style:font-weight-asian="bold" style:font-size-complex="11pt" style:font-style-complex="normal" style:font-weight-complex="bold"/>
    </style:style>
    <style:style style:name="P35" style:family="paragraph" style:parent-style-name="EXPEDIENTE">
      <style:paragraph-properties fo:text-align="center" style:justify-single-word="false"/>
      <style:text-properties style:font-name="Verdana" fo:font-size="11pt" fo:font-style="normal" fo:font-weight="bold" officeooo:rsid="0012b48f" officeooo:paragraph-rsid="0012b48f" style:font-size-asian="11pt" style:font-style-asian="normal" style:font-weight-asian="bold" style:font-size-complex="11pt" style:font-style-complex="normal" style:font-weight-complex="bold"/>
    </style:style>
    <style:style style:name="P36" style:family="paragraph" style:parent-style-name="EXPEDIENTE">
      <style:paragraph-properties fo:text-align="justify" style:justify-single-word="false"/>
      <style:text-properties style:font-name="Verdana" fo:font-size="11pt" fo:font-style="italic" officeooo:rsid="000a7fd3" officeooo:paragraph-rsid="00147f36" style:font-size-asian="11pt" style:font-size-complex="11pt"/>
    </style:style>
    <style:style style:name="P37" style:family="paragraph" style:parent-style-name="EXPEDIENTE">
      <style:paragraph-properties fo:text-align="justify" style:justify-single-word="false"/>
      <style:text-properties style:font-name="Verdana" fo:font-size="11pt" fo:font-style="italic" officeooo:rsid="000a7fd3" officeooo:paragraph-rsid="001545c1" style:font-size-asian="11pt" style:font-size-complex="11pt"/>
    </style:style>
    <style:style style:name="P38" style:family="paragraph" style:parent-style-name="EXPEDIENTE">
      <style:paragraph-properties fo:text-align="justify" style:justify-single-word="false"/>
      <style:text-properties style:font-name="Verdana" fo:font-size="11pt" fo:font-style="italic" officeooo:rsid="000e176b" officeooo:paragraph-rsid="00147f36" style:font-size-asian="11pt" style:font-size-complex="11pt"/>
    </style:style>
    <style:style style:name="P39" style:family="paragraph" style:parent-style-name="EXPEDIENTE">
      <style:paragraph-properties fo:text-align="justify" style:justify-single-word="false"/>
      <style:text-properties style:font-name="Verdana" fo:font-size="11pt" fo:font-style="italic" officeooo:rsid="0016762a" officeooo:paragraph-rsid="0016762a" style:font-size-asian="11pt" style:font-size-complex="11pt"/>
    </style:style>
    <style:style style:name="P40" style:family="paragraph" style:parent-style-name="EXPEDIENTE" style:master-page-name="Standard">
      <style:paragraph-properties fo:text-align="center" style:justify-single-word="false" style:page-number="auto"/>
      <style:text-properties style:font-name="Verdana" fo:font-size="11pt" fo:font-style="normal" fo:font-weight="bold" officeooo:rsid="0012b48f" officeooo:paragraph-rsid="0012b48f" style:font-size-asian="11pt" style:font-style-asian="normal" style:font-weight-asian="bold" style:font-size-complex="11pt" style:font-style-complex="normal" style:font-weight-complex="bold"/>
    </style:style>
    <style:style style:name="P41" style:family="paragraph" style:parent-style-name="Table_20_Contents">
      <style:paragraph-properties fo:text-align="start" style:justify-single-word="false"/>
      <style:text-properties style:font-name="Verdana" fo:font-size="11pt" style:font-size-asian="11pt" style:font-size-complex="11pt"/>
    </style:style>
    <style:style style:name="P42" style:family="paragraph" style:parent-style-name="Table_20_Contents">
      <style:paragraph-properties fo:text-align="start" style:justify-single-word="false"/>
      <style:text-properties style:font-name="Verdana" fo:font-size="11pt" officeooo:rsid="0013ed8e" officeooo:paragraph-rsid="00147f36" style:font-size-asian="11pt" style:font-size-complex="11pt"/>
    </style:style>
    <style:style style:name="P43" style:family="paragraph" style:parent-style-name="Table_20_Contents">
      <style:paragraph-properties fo:text-align="start" style:justify-single-word="false"/>
      <style:text-properties style:font-name="Verdana" fo:font-size="11pt" fo:font-weight="bold" officeooo:rsid="0013ed8e" officeooo:paragraph-rsid="0013ed8e"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style:font-name="Verdana" fo:font-size="11pt" fo:font-weight="bold" officeooo:rsid="0012b48f" officeooo:paragraph-rsid="0012b48f" style:font-size-asian="11pt" style:font-weight-asian="bold" style:font-size-complex="11pt" style:font-weight-complex="bold"/>
    </style:style>
    <style:style style:name="P45" style:family="paragraph" style:parent-style-name="Table_20_Contents">
      <style:paragraph-properties fo:text-align="start" style:justify-single-word="false"/>
      <style:text-properties style:font-name="Verdana" fo:font-size="11pt" fo:font-weight="bold" officeooo:rsid="00180080" officeooo:paragraph-rsid="00180080" style:font-size-asian="11pt" style:font-weight-asian="bold" style:font-size-complex="11pt" style:font-weight-complex="bold"/>
    </style:style>
    <style:style style:name="P46" style:family="paragraph" style:parent-style-name="Table_20_Contents">
      <style:paragraph-properties fo:text-align="start" style:justify-single-word="false"/>
      <style:text-properties style:font-name="Verdana" fo:font-size="11pt" fo:font-weight="bold" officeooo:rsid="0013ed8e" officeooo:paragraph-rsid="001545c1" style:font-size-asian="11pt" style:font-size-complex="11pt"/>
    </style:style>
    <style:style style:name="T1" style:family="text">
      <style:text-properties officeooo:rsid="00064459"/>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7e668" style:font-weight-asian="bold" style:font-weight-complex="bold"/>
    </style:style>
    <style:style style:name="T5" style:family="text">
      <style:text-properties fo:font-weight="bold" officeooo:rsid="0009ce28" style:font-weight-asian="bold" style:font-weight-complex="bold"/>
    </style:style>
    <style:style style:name="T6" style:family="text">
      <style:text-properties fo:font-weight="bold" officeooo:rsid="0019bdc4"/>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fo:font-weight="bold" officeooo:rsid="00132f36"/>
    </style:style>
    <style:style style:name="T10" style:family="text">
      <style:text-properties fo:font-style="italic" fo:font-weight="bold" officeooo:rsid="0017e668"/>
    </style:style>
    <style:style style:name="T11" style:family="text">
      <style:text-properties officeooo:rsid="0009ce28"/>
    </style:style>
    <style:style style:name="T12" style:family="text">
      <style:text-properties officeooo:rsid="00138dd3"/>
    </style:style>
    <style:style style:name="T13" style:family="text">
      <style:text-properties officeooo:rsid="0019e1ac"/>
    </style:style>
    <style:style style:name="T14" style:family="text">
      <style:text-properties officeooo:rsid="001a6417"/>
    </style:style>
    <style:style style:name="T15" style:family="text">
      <style:text-properties officeooo:rsid="000e5676"/>
    </style:style>
    <style:style style:name="T16" style:family="text">
      <style:text-properties officeooo:rsid="001b31ea"/>
    </style:style>
    <style:style style:name="T17" style:family="text">
      <style:text-properties officeooo:rsid="0017892e"/>
    </style:style>
    <style:style style:name="T18" style:family="text">
      <style:text-properties officeooo:rsid="0016762a"/>
    </style:style>
    <style:style style:name="T19" style:family="text">
      <style:text-properties officeooo:rsid="000e176b"/>
    </style:style>
    <style:style style:name="T20" style:family="text">
      <style:text-properties officeooo:rsid="0017e668"/>
    </style:style>
    <style:style style:name="T21" style:family="text">
      <style:text-properties style:font-name="Verdana"/>
    </style:style>
    <style:style style:name="T22" style:family="text">
      <style:text-properties style:font-name="Verdana" fo:font-style="italic"/>
    </style:style>
    <style:style style:name="T23" style:family="text">
      <style:text-properties style:font-name="Verdana" fo:font-size="11pt" fo:font-style="italic" style:font-size-asian="11pt" style:font-size-complex="11pt"/>
    </style:style>
    <style:style style:name="T24" style:family="text">
      <style:text-properties style:font-name="Verdana" fo:font-size="11pt" fo:font-style="italic" officeooo:rsid="0016762a" style:font-size-asian="11pt" style:font-size-complex="11pt"/>
    </style:style>
    <style:style style:name="T25" style:family="text">
      <style:text-properties style:font-name="Verdana" fo:font-size="11pt" fo:font-style="italic" officeooo:rsid="001a8558" style:font-size-asian="11pt" style:font-size-complex="11pt"/>
    </style:style>
    <style:style style:name="T26" style:family="text">
      <style:text-properties style:font-name="Verdana" fo:font-size="11pt"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Imagen2" text:anchor-type="paragraph" svg:x="13.601cm" svg:y="23.841cm" svg:width="2.071cm" svg:height="1.231cm" draw:z-index="0"><draw:image xlink:href="Pictures/1000000000000123000000AD1E772EE1659E8C73.jpg" xlink:type="simple" xlink:show="embed" xlink:actuate="onLoad"/></draw:frame>CUADRO COMPARATIVO </text:p>
      <text:p text:style-name="P34">COMISIÓN DE ASUNTOS LABORALES, GREMIALES Y DE PREVISIÓN</text:p>
      <text:p text:style-name="P35"/>
      <table:table table:name="Tabla1" table:style-name="Tabla1">
        <table:table-column table:style-name="Tabla1.A"/>
        <table:table-column table:style-name="Tabla1.B"/>
        <table:table-row>
          <table:table-cell table:style-name="Tabla1.A1" office:value-type="string">
            <text:p text:style-name="P44">EXPEDIENTE Nº 32005</text:p>
          </table:table-cell>
          <table:table-cell table:style-name="Tabla1.B1" office:value-type="string">
            <text:p text:style-name="P45">CODIGO PENAL DE LA NACION Y LEYES NACIONALES 24660 / 24316 </text:p>
          </table:table-cell>
        </table:table-row>
        <table:table-row>
          <table:table-cell table:style-name="Tabla1.A2" office:value-type="string">
            <text:p text:style-name="P5"><text:span text:style-name="T3">A</text:span><text:span text:style-name="T5">RTICULO</text:span><text:span text:style-name="T3"> 3.</text:span> SUJETOS COMPRENDIDOS. A los efectos de la presente Ley, quedan <text:s/>comprendidas las personas en conflicto con la Ley Penal, que se encuentran en las siguientes situaciones: </text:p>
            <text:p text:style-name="P5"/>
            <text:list xml:id="list7634696477709448272" text:style-name="L1">
              <text:list-item>
                <text:p text:style-name="P6">Personas que se encuentren en Libertad Condicional (Arts. 13 y 53 Código Penal de la Nación -P.N.A.-, yArt. 28 Ley Nacional 24.660);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2751993184578" text:continue-numbering="true" text:style-name="L1">
              <text:list-item>
                <text:p text:style-name="P7"><text:span text:style-name="T12">p</text:span>ersonas en <text:span text:style-name="T13">l</text:span>ibertad <text:span text:style-name="T13">a</text:span>sistida, <text:span text:style-name="T14">según el </text:span>Art<text:span text:style-name="T15">ículo</text:span> 54 <text:span text:style-name="T16">de la </text:span>Ley Nacional <text:span text:style-name="T17">Nº </text:span>24.660</text:p>
              </text:list-item>
            </text:list>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list xml:id="list152750283305498" text:continue-numbering="true" text:style-name="L1">
              <text:list-item>
                <text:p text:style-name="P6">Personas que se encuentren condenadas y cuyas penas se estén cumpliendo bajo el régimen de Prisión Domiciliaria (Art. 10 C.P.A. yArt. 32 Ley Nacional 24.660);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2752020493702" text:continue-numbering="true" text:style-name="L1">
              <text:list-item>
                <text:p text:style-name="P6"><text:soft-page-break/>Personas que estén cumpliendo penas de ejecución condicional (Art. 26 y ss. del C.P.A);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list xml:id="list152750485057614" text:continue-numbering="true" text:style-name="L1">
              <text:list-item>
                <text:p text:style-name="P6">Personas con suspensión del juicio a prueba (Ley 24.316, Arts. 76 ter. y 27 bis C.P.A.);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2751930781968" text:continue-numbering="true" text:style-name="L1">
              <text:list-item>
                <text:p text:style-name="P6"><text:soft-page-break/>Personas egresadas de unidades penitenciarias con agotamiento de Pena Privativa de la Libertad (Arts. 31 y 172 Ley 24.660);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2750698512769" text:continue-numbering="true" text:style-name="L1">
              <text:list-item>
                <text:p text:style-name="P6">Personas que encontrándose procesadas hayan cursado prisión preventiva y hayan sido absueitas o sobreseídas; </text:p>
                <text:p text:style-name="P6"><text:soft-page-break/></text:p>
              </text:list-item>
              <text:list-item>
                <text:p text:style-name="P6">Adolescentes en conflicto con la ley penal, alcanzados/as por las leyes penales vigentes, en el marco de las leyes de Prohibición del Trabajo Infantil y Protección del Trabajo Adolescente; </text:p>
              </text:list-item>
            </text:list>
            <text:p text:style-name="P5"/>
            <text:p text:style-name="P5"/>
            <text:list xml:id="list152751883217085" text:continue-numbering="true" text:style-name="L1">
              <text:list-item>
                <text:p text:style-name="P8">Personas mayores de edad que hayan cumplido sanción penal en e<text:span text:style-name="T18">l</text:span> marco del derecho penal para adolescentes.</text:p>
              </text:list-item>
            </text:list>
          </table:table-cell>
          <table:table-cell table:style-name="Tabla1.B2" office:value-type="string">
            <text:p text:style-name="P41"/>
            <text:p text:style-name="P41"/>
            <text:p text:style-name="P41"/>
            <text:p text:style-name="P43">CÓDIGO PENAL DE LA NACIÓN</text:p>
            <text:p text:style-name="P16"><text:span text:style-name="T2">ARTICULO 13.-</text:span> El condenado a reclusión o prisión perpetua que hubiere cumplido treinta y cinco (35) años de condena, el condenado a reclusión o a prisión por más de tres (3) años que hubiere cumplido los dos tercios, y el condenado a reclusión o prisión, por tres (3) años o menos, que hubiere cumplido un (1) año de reclusión u ocho (8) meses de prisión, observando con regularidad los reglamentos carcelarios, podrán obtener la libertad por resolución judicial, previo informe de la dirección del establecimiento e informe de peritos que pronostique en forma individualizada y favorable su reinserción social, bajo las siguientes condiciones:</text:p>
            <text:p text:style-name="P19">1º.- Residir en el lugar que determine el auto de soltura;</text:p>
            <text:p text:style-name="P19">2º.- Observar las reglas de inspección que fije el mismo auto, especialmente la obligación de abstenerse de consumir bebidas alcohólicas o utilizar sustancias estupefacientes;</text:p>
            <text:p text:style-name="P19"><text:soft-page-break/>3º.- Adoptar en el plazo que el auto determine, oficio, arte, industria o profesión, si no tuviere medios propios de subsistencia;</text:p>
            <text:p text:style-name="P19">4º.- No cometer nuevos delitos;</text:p>
            <text:p text:style-name="P19">5º.- Someterse al cuidado de un patronato, indicado por las autoridades competentes;</text:p>
            <text:p text:style-name="P19">6º.- Someterse a tratamiento médico, psiquiátrico o psicológico, que acrediten su necesidad y eficacia de acuerdo al consejo de peritos.</text:p>
            <text:p text:style-name="P19">Estas condiciones, a las que el juez podrá añadir cualquiera de las reglas de conducta contempladas en el artículo 27 bis, regirán hasta el vencimiento de los términos de las penas temporales y hasta diez (10) años más en las perpetuas, a contar desde el día del otorgamiento de la libertad condicional.</text:p>
            <text:p text:style-name="P3"><text:span text:style-name="T23">(Artículo sustituido por art. 1° de la </text:span><text:a xlink:type="simple" xlink:href="http://servicios.infoleg.gob.ar/infolegInternet/verNorma.do?id=95268" text:style-name="Internet_20_link" text:visited-style-name="Visited_20_Internet_20_Link"><text:span text:style-name="T23">Ley N° 25.892</text:span></text:a><text:span text:style-name="T26"> </text:span><text:span text:style-name="T23">B.O.26/5/2004)</text:span></text:p>
            <text:p text:style-name="P19"><text:span text:style-name="T2">ARTICULO 53.-</text:span> En los casos del artículo anterior, transcurridos cinco años del cumplimiento de la reclusión accesoria, el tribunal que hubiera dictado la última condena o impuesto la pena única estará facultado para otorgarle la libertad condicional, previo informe de la autoridad penitenciaria, en las condiciones compromisorias previstas en el artículo 13, y siempre que el condenado hubiera mantenido buena conducta, demostrando aptitud y hábito para el trabajo, y demás actitudes que permitan suponer verosímilmente que no constituirá un <text:soft-page-break/>peligro para la sociedad. Transcurridos cinco años de obtenida la libertad condicional el condenado podrá solicitar su libertad definitiva al tribunal que la concedió, el que decidirá según sea el resultado obtenido en el período de prueba y previo informe del patronato, institución o persona digna de confianza, a cuyo cargo haya estado el control de la actividad del liberado. Los condenados con la reclusión accesoria por tiempo indeterminado deberán cumplirla en establecimientos federales. </text:p>
            <text:p text:style-name="P19">La violación por parte del liberado de cualquiera de las condiciones establecidas en el artículo 13 podrá determinar la revocatoria del beneficio acordado y su reintegro al régimen carcelario anterior. Después de transcurridos cinco años de su reintegro al régimen carcelario podrá en los casos de los incisos 1º, 2º, 3º y 5º del artículo 13, solicitar nuevamente su libertad condicional. </text:p>
            <text:p text:style-name="P25">LEY NACIONAL 24660</text:p>
            <text:p text:style-name="P22"><text:span text:style-name="T2">ARTICULO 28.</text:span> — El juez de ejecución o juez competente podrá conceder la libertad condicional al condenado que reúna los requisitos fijados por el Código Penal, previo los informes fundados del organismo técnico-criminológico, del consejo correccional del establecimiento y, si correspondiere, del equipo especializado previsto en el inciso l) del artículo 185 de esta ley. Dicho informe deberá contener los antecedentes de conducta, el concepto y los dictámenes criminológicos desde el comienzo de la ejecución de la pena. </text:p>
            <text:p text:style-name="P22"><text:soft-page-break/>En los casos de las personas condenadas por los delitos previstos en los artículos 119, segundo y tercer párrafo, 120 y 125 del Código Penal, antes de adoptar una decisión, el juez deberá tomar conocimiento directo del condenado y escucharlo si desea hacer alguna manifestación.</text:p>
            <text:p text:style-name="P22">También se requerirá un informe del equipo interdisciplinario del juzgado de ejecución y se notificará a la víctima o su representante legal, que será escuchada si desea hacer alguna manifestación.</text:p>
            <text:p text:style-name="P20"><text:span text:style-name="T19">El interno podrá proponer peritos especialistas a su cargo, que estarán facultados para presentar su propio informe.</text:span></text:p>
            <text:p text:style-name="P4"><text:span text:style-name="T26">Al implementar la concesión de la libertad condicional, se exigirá un dispositivo electrónico de control, el cual sólo podrá ser dispensado por decisión judicial, previo informe de los órganos de control y del equipo interdisciplinario del juzgado de ejecución.<text:line-break/></text:span><text:span text:style-name="T23"><text:line-break/>(Artículo sustituido por art. 5° de la </text:span><text:a xlink:type="simple" xlink:href="http://www.infoleg.gob.ar/infolegInternet/verNorma.do?id=207403" text:style-name="Internet_20_link" text:visited-style-name="Visited_20_Internet_20_Link"><text:span text:style-name="T23">Ley N° 26.813</text:span></text:a><text:span text:style-name="T26"> </text:span><text:span text:style-name="T23">B.O. 16/1/2013)</text:span></text:p>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9">L</text:span><text:span text:style-name="T8">EY </text:span><text:span text:style-name="T10">NACIONAL </text:span><text:span text:style-name="T8">24660</text:span></text:p>
            <text:p text:style-name="P23"><text:span text:style-name="T8">ARTICULO 54.</text:span><text:span text:style-name="T7"> — La libertad asistida permitirá al condenado sin la accesoria del artículo 52 del Código Penal, el egreso anticipado y su reintegro al medio libre seis (6) meses antes del agotamiento de la pena temporal.</text:span></text:p>
            <text:p text:style-name="P27">El juez de ejecución o juez competente, a pedido del condenado y previo los informes del organismo técnico-criminológico, del consejo correccional del establecimiento y, si correspondiere, del equipo especializado previsto en el inciso l) del artículo 185 <text:soft-page-break/>de esta ley, podrá disponer la incorporación del condenado al régimen de libertad asistida.</text:p>
            <text:p text:style-name="P27">El juez de ejecución o juez competente podrá denegar la incorporación del condenado a este régimen sólo excepcionalmente y cuando considere, por resolución fundada, que el egreso puede constituir un grave riesgo para el condenado o para la sociedad.</text:p>
            <text:p text:style-name="P27">En los casos de las personas condenadas por los delitos previstos en los artículos 119, segundo y tercer párrafo, 120 y 125 del Código Penal, antes de adoptar una decisión, el juez deberá tomar conocimiento directo del condenado y escucharlo si desea hacer alguna manifestación.</text:p>
            <text:p text:style-name="P27">También se requerirá un informe del equipo interdisciplinario del juzgado de ejecución y se notificará a la víctima o su representante legal, que será escuchada si desea hacer alguna manifestación.</text:p>
            <text:p text:style-name="P27">El interno podrá proponer peritos especialistas a su cargo, que estarán facultados para presentar su propio informe.</text:p>
            <text:p text:style-name="P27">Al implementar la concesión de la libertad asistida, se exigirá un dispositivo electrónico de control, el cual sólo podrá ser dispensado por decisión judicial, previo informe de los órganos de control y del equipo interdisciplinario del juzgado de ejecución.</text:p>
            <text:p text:style-name="P27"/>
            <text:p text:style-name="P14"><text:soft-page-break/><text:span text:style-name="T23">(Artículo sustituido por art. 8° de la </text:span><text:a xlink:type="simple" xlink:href="http://www.infoleg.gob.ar/infolegInternet/verNorma.do?id=207403" text:style-name="Internet_20_link" text:visited-style-name="Visited_20_Internet_20_Link"><text:span text:style-name="T23">Ley N° 26.813</text:span></text:a><text:span text:style-name="T23"> B.O. 16/1/2013)</text:span></text:p>
            <text:p text:style-name="P27"/>
            <text:p text:style-name="P17"><text:span text:style-name="T2"/></text:p>
            <text:p text:style-name="P42"><text:span text:style-name="T2">CÓDIGO PENAL DE LA NACIÓN</text:span></text:p>
            <text:p text:style-name="P17"><text:span text:style-name="T2">ARTICULO 10.-</text:span> Podrán, a criterio del juez competente, cumplir la pena de reclusión o prisión en detención domiciliaria:</text:p>
            <text:p text:style-name="P20">a) El interno enfermo cuando la privación de la libertad en el establecimiento carcelario le impide recuperarse o tratar adecuadamente su dolencia y no correspondiere su alojamiento en un establecimiento hospitalario;</text:p>
            <text:p text:style-name="P20">b) El interno que padezca una enfermedad incurable en período terminal;</text:p>
            <text:p text:style-name="P20">c) El interno díscapacitado cuando la privación de la libertad en el establecimiento carcelario es inadecuada por su condición implicándole un trato indigno, inhumano o cruel;</text:p>
            <text:p text:style-name="P20">d) El interno mayor de setenta (70) años;</text:p>
            <text:p text:style-name="P20">e) La mujer embarazada;</text:p>
            <text:p text:style-name="P20">f) La madre de un niño menor de cinco (5) años o de una persona con discapacidad a su cargo.</text:p>
            <text:p text:style-name="P11"><text:span text:style-name="T23">(Artículo sustituido por art. 4° de la </text:span><text:a xlink:type="simple" xlink:href="http://www.infoleg.gob.ar/infolegInternet/verNorma.do?id=149566" text:style-name="Internet_20_link" text:visited-style-name="Visited_20_Internet_20_Link"><text:span text:style-name="T23">Ley N° 26.472</text:span></text:a><text:span text:style-name="T23">, B.O. </text:span><text:soft-page-break/><text:span text:style-name="T23">20/1/2009)</text:span></text:p>
            <text:p text:style-name="P36"/>
            <text:p text:style-name="P9">LEY NACIONAL 24.660</text:p>
            <text:p text:style-name="P23"><text:span text:style-name="T2">ARTICULO 32.</text:span> — El Juez de ejecución, o juez competente, podrá disponer el cumplimiento de la pena impuesta en detención domiciliaria:</text:p>
            <text:p text:style-name="P20">a) Al interno enfermo cuando la privación de la libertad en el establecimiento carcelario le impida recuperarse o tratar adecuadamente su dolencia y no correspondiere su alojamiento en un establecimiento hospitalario;</text:p>
            <text:p text:style-name="P20">b) Al interno que padezca una enfermedad incurable en período terminal;</text:p>
            <text:p text:style-name="P20">c) Al interno discapacitado cuando la privación de la libertad en el establecimiento carcelario es inadecuada por su condición implicándole un trato indigno, inhumano o cruel;</text:p>
            <text:p text:style-name="P20">d) Al interno mayor de setenta (70) años;</text:p>
            <text:p text:style-name="P20">e) A la mujer embarazada;</text:p>
            <text:p text:style-name="P20">f) A la madre de un niño menor de cinco (5) años o de una persona con discapacidad, a su cargo.</text:p>
            <text:p text:style-name="P11"><text:span text:style-name="T23">(Artículo sustituido por art. 1º de la </text:span><text:a xlink:type="simple" xlink:href="http://www.infoleg.gob.ar/infolegInternet/verNorma.do?id=149566" text:style-name="Internet_20_link" text:visited-style-name="Visited_20_Internet_20_Link"><text:span text:style-name="T23">Ley Nº 26.472</text:span></text:a><text:span text:style-name="T26"> </text:span><text:span text:style-name="T23">B.O. 20/01/2009)</text:span></text:p>
            <text:p text:style-name="P38"/>
            <text:p text:style-name="P46"><text:soft-page-break/>CÓDIGO PENAL DE LA NACIÓN</text:p>
            <text:p text:style-name="P30">TITULO III</text:p>
            <text:p text:style-name="P31">CONDENACION CONDICIONAL</text:p>
            <text:p text:style-name="P32"/>
            <text:p text:style-name="P21"><text:span text:style-name="T2">ARTICULO 26.-</text:span> En los casos de primera condena a pena de prisión que no exceda de tres años, será facultad de los tribunales disponer en el mismo pronunciamiento que se deje en suspenso el cumplimiento de la pena. Esta decisión deberá ser fundada, bajo sanción de nulidad, en la personalidad moral del condenado, su actitud posterior al delito, los motivos que lo impulsaron a delinquir, la naturaleza del hecho y las demás circunstancias que demuestren la inconveniencia de aplicar efectivamente la privación de libertad. El tribunal requerirá las informaciones pertinentes para formar criterio, pudiendo las partes aportar también la prueba útil a tal efecto. </text:p>
            <text:p text:style-name="P21">Igual facultad tendrán los tribunales en los casos de concurso de delitos si la pena impuesta al reo no excediese los tres años de prisión. </text:p>
            <text:p text:style-name="P21">No procederá la condenación condicional respecto de las penas de multa o inhabilitación. </text:p>
            <text:p text:style-name="P32"/>
            <text:p text:style-name="P21"><text:span text:style-name="T2">ARTICULO 27.-</text:span> La condenación se tendrá como no pronunciada si dentro del término de cuatro años, contados a partir de la fecha de la sentencia firme, el condenado no <text:soft-page-break/>cometiere un nuevo delito. Si cometiere un nuevo delito, sufrirá la pena impuesta en la primera condenación y la que le correspondiere por el segundo delito, conforme con lo dispuesto sobre acumulación de penas. </text:p>
            <text:p text:style-name="P21">La suspensión podrá ser acordada por segunda vez si el nuevo delito ha sido cometido después de haber transcurrido ocho años a partir de la fecha de la primera condena firme. Este plazo se elevará a diez años, si ambos delitos fueran dolosos. </text:p>
            <text:p text:style-name="P21">En los casos de sentencias recurridas y confirmadas, en cuanto al carácter condicional de la condena, los plazos se computarán desde la fecha del pronunciamiento originario. </text:p>
            <text:p text:style-name="P32"/>
            <text:p text:style-name="P21"><text:span text:style-name="T2">ARTICULO 27 bis.</text:span>- Al suspender condicionalmente la ejecución de la pena, el Tribunal deberá disponer que, durante un plazo que fijará entre dos y cuatro años según la gravedad del delito, el condenado cumpla todas o alguna de las siguientes reglas de conducta, en tanto resulten adecuadas para prevenir la comisión de nuevos delitos:</text:p>
            <text:p text:style-name="P21">1. Fijar residencia y someterse al cuidado de un patronato.</text:p>
            <text:p text:style-name="P21">2. Abstenerse de concurrir a determinados lugares o de relacionarse con determinadas personas.</text:p>
            <text:p text:style-name="P21">3. Abstenerse de usar estupefacientes o de abusar de bebidas alcohólicas.</text:p>
            <text:p text:style-name="P21">4. Asistir a la escolaridad primaria, si no la tuviere cumplida.</text:p>
            <text:p text:style-name="P21"><text:soft-page-break/>5. Realizar estudios o prácticas necesarios para su capacitación laboral o profesional.</text:p>
            <text:p text:style-name="P21">6. Someterse a un tratamiento médico o psicológico, previo informe que acredite su necesidad y eficacia.</text:p>
            <text:p text:style-name="P21">7. Adoptar oficio, arte, industria o profesión, adecuado a su capacidad.</text:p>
            <text:p text:style-name="P21">8. Realizar trabajos no remunerados en favor del estado o de instituciones de bien público, fuera de sus horarios habituales de trabajo.</text:p>
            <text:p text:style-name="P21">Las reglas podrán ser modificadas por el Tribunal según resulte conveniente al caso.</text:p>
            <text:p text:style-name="P21">Si el condenado no cumpliere con alguna regla, el Tribunal podrá disponer que no se compute como plazo de cumplimiento todo o parte del tiempo transcurrido hasta ese momento. Si el condenado persistiere o reiterare el incumplimiento, el Tribunal podrá revocar la condicionalidad de la condena. El condenado deberá entonces cumplir la totalidad de la pena de prisión impuesta en la sentencia.</text:p>
            <text:p text:style-name="P12"><text:span text:style-name="T23">(Artículo incorporado por art. 1° de la </text:span><text:a xlink:type="simple" xlink:href="http://servicios.infoleg.gob.ar/infolegInternet/verNorma.do?id=715" text:style-name="Internet_20_link" text:visited-style-name="Visited_20_Internet_20_Link"><text:span text:style-name="T23">Ley N° 24.316</text:span></text:a><text:span text:style-name="T26"> </text:span><text:span text:style-name="T23">B.O. 19/5/1994)</text:span></text:p>
            <text:p text:style-name="P32"/>
            <text:p text:style-name="P21"><text:span text:style-name="T2">ARTICULO 28.-</text:span> La suspensión de la pena no comprenderá la reparación de los daños causados por el delito y el pago de los gastos del juicio. </text:p>
            <text:p text:style-name="P37"><text:soft-page-break/></text:p>
            <text:p text:style-name="P28"><text:span text:style-name="T2"/></text:p>
            <text:p text:style-name="P28"><text:span text:style-name="T6">LEY NACIONAL </text:span><text:span text:style-name="T2">24316</text:span></text:p>
            <text:p text:style-name="P29"><text:span text:style-name="T2">ARTICULO 76 ter.- El tiempo de la suspensión del juicio será fijado por el Tribunal entre uno y tres años, según la gravedad del delito. El Tribunal establecerá las reglas de conducta que deberá cumplir el imputado, conforme las previsiones del artículo 27 bis.</text:span></text:p>
            <text:p text:style-name="P18">Durante ese tiempo se suspenderá la prescripción de la acción penal.</text:p>
            <text:p text:style-name="P18">La suspensión del juicio será dejada sin efecto si con posterioridad se conocieran circunstancias que modifiquen el máximo de la pena aplicable o la estimación acerca de la condicionalidad de la ejecución de la posible condena.</text:p>
            <text:p text:style-name="P18">Si durante el tiempo fijado por el Tribunal el imputado no comete un delito, repara los daños en la medida ofrecida y cumple con las reglas de conducta establecidas, se extinguirá la acción penal. En caso contrario, se llevará a cabo el juicio y si el imputado fuere absuelto se le devolverán los bienes abandonados en favor del Estado y la multa pagada, pero no podrá pretender el reintegro de las reparaciones cumplidas.</text:p>
            <text:p text:style-name="P18">Cuando la realización del juicio fuese determinada por la comisión de un nuevo delito, la pena que se imponga no podrá ser dejada en suspenso.</text:p>
            <text:p text:style-name="P18"><text:soft-page-break/>La suspensión de un juicio a prueba podrá ser concedida por segunda vez si el nuevo delito ha sido cometido después de haber transcurrido ocho años a partir de la fecha de expiración del plazo por el cual hubiera sido suspendido el juicio en el proceso anterior.</text:p>
            <text:p text:style-name="P18">No se admitirá una nueva suspensión de juicio respecto de quien hubiese incumplido las reglas impuestas en una suspensión anterior.</text:p>
            <text:p text:style-name="P10"><text:span text:style-name="T23">(Artículo incorporado por art. 4° de la </text:span><text:a xlink:type="simple" xlink:href="http://servicios.infoleg.gob.ar/infolegInternet/verNorma.do?id=715" text:style-name="Internet_20_link" text:visited-style-name="Visited_20_Internet_20_Link"><text:span text:style-name="T23">Ley N° 24.316</text:span></text:a><text:span text:style-name="T26"> </text:span><text:span text:style-name="T23">B.O. 19/5/1994)</text:span></text:p>
            <text:p text:style-name="P29"><text:span text:style-name="T2"/></text:p>
            <text:p text:style-name="P29"><text:span text:style-name="T2">ARTICULO 27 bis.</text:span>- Al suspender condicionalmente la ejecución de la pena, el Tribunal deberá disponer que, durante un plazo que fijará entre dos y cuatro años según la gravedad del delito, el condenado cumpla todas o alguna de las siguientes reglas de conducta, en tanto resulten adecuadas para prevenir la comisión de nuevos delitos:</text:p>
            <text:p text:style-name="P18">1. Fijar residencia y someterse al cuidado de un patronato.</text:p>
            <text:p text:style-name="P18">2. Abstenerse de concurrir a determinados lugares o de relacionarse con determinadas personas.</text:p>
            <text:p text:style-name="P18">3. Abstenerse de usar estupefacientes o de abusar de bebidas alcohólicas.</text:p>
            <text:p text:style-name="P18">4. Asistir a la escolaridad primaria, si no la tuviere cumplida.</text:p>
            <text:p text:style-name="P18"><text:soft-page-break/>5. Realizar estudios o prácticas necesarios para su capacitación laboral o profesional.</text:p>
            <text:p text:style-name="P18">6. Someterse a un tratamiento médico o psicológico, previo informe que acredite su necesidad y eficacia.</text:p>
            <text:p text:style-name="P18">7. Adoptar oficio, arte, industria o profesión, adecuado a su capacidad.</text:p>
            <text:p text:style-name="P18">8. Realizar trabajos no remunerados en favor del estado o de instituciones de bien público, fuera de sus horarios habituales de trabajo.</text:p>
            <text:p text:style-name="P18">Las reglas podrán ser modificadas por el Tribunal según resulte conveniente al caso.</text:p>
            <text:p text:style-name="P18">Si el condenado no cumpliere con alguna regla, el Tribunal podrá disponer que no se compute como plazo de cumplimiento todo o parte del tiempo transcurrido hasta ese momento. Si el condenado persistiere o reiterare el incumplimiento, el Tribunal podrá revocar la condicionalidad de la condena. El condenado deberá entonces cumplir la totalidad de la pena de prisión impuesta en la sentencia.</text:p>
            <text:p text:style-name="P13"><text:span text:style-name="T23">(Artículo incorporado por art. 1° de la </text:span><text:a xlink:type="simple" xlink:href="http://servicios.infoleg.gob.ar/infolegInternet/verNorma.do?id=715" text:style-name="Internet_20_link" text:visited-style-name="Visited_20_Internet_20_Link"><text:span text:style-name="T23">Ley N° 24.316</text:span></text:a><text:span text:style-name="T26"> </text:span><text:span text:style-name="T23">B.O. 19/5/1994)</text:span></text:p>
            <text:p text:style-name="P13"><text:span text:style-name="T24"/></text:p>
            <text:p text:style-name="P13"><text:span text:style-name="T24"/></text:p>
            <text:p text:style-name="P13"><text:span text:style-name="T24"/></text:p>
            <text:p text:style-name="P15"><text:soft-page-break/><text:span text:style-name="T24">LEY </text:span><text:span text:style-name="T25">NACIONAL </text:span><text:span text:style-name="T24">24660</text:span></text:p>
            <text:p text:style-name="P39"><text:span text:style-name="T2">ARTICULO 31.</text:span> — El desarrollo del programa de prelibertad, elaborado por profesionales del servicio social, en caso de egresos por libertad condicional o por libertad asistida, deberá coordinarse con los patronatos de liberados. En los egresos por agotamiento de la pena privativa de libertad la coordinación se efectuará con los patronatos de liberados, las organizaciones de asistencia postpenitenciaria y con otros recursos de la comunidad. En todos los casos se promoverá el desarrollo de acciones tendientes a la mejor reinserción social.</text:p>
            <text:p text:style-name="P39"><text:span text:style-name="T2">ARTICULO 172.</text:span> — Los egresados y liberados gozarán de protección y asistencia social, moral y material pospenitenciaria a cargo de un patronato de liberados o de una institución de asistencia pospenitenciaria con fines específicos y personería jurídica, procurando que no sufra menoscabo su dignidad, ni se ponga de manifiesto su condición. Se atenderá a su ubicación social y a su alojamiento, a la obtención de trabajo, a la provisión de vestimenta adecuada y de recursos suficientes, si no los tuviere, para solventar la crisis del egreso y de pasaje para trasladarse al lugar de la República donde fije su residencia.</text:p>
            <text:p text:style-name="P39"/>
            <text:p text:style-name="P39"/>
            <text:p text:style-name="P39"/>
            <text:p text:style-name="P39"><text:soft-page-break/></text:p>
            <text:p text:style-name="P39">--<text:span text:style-name="T4">LEY</text:span><text:span text:style-name="T3"> </text:span><text:span text:style-name="T4">NACIONAL</text:span><text:span text:style-name="T3"> 26390 </text:span></text:p>
          </table:table-cell>
        </table:table-row>
        <table:table-row>
          <table:table-cell table:style-name="Tabla1.A2" office:value-type="string">
            <text:p text:style-name="P5"/>
          </table:table-cell>
          <table:table-cell table:style-name="Tabla1.B2" office:value-type="string">
            <text:p text:style-name="P22"><text:span text:style-name="T8"/></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499cm" fo:margin-bottom="2.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6"><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20</meta:editing-cycles>
    <meta:editing-duration>PT1H33M42S</meta:editing-duration>
    <meta:generator>LibreOffice/5.0.6.2$Linux_x86 LibreOffice_project/00m0$Build-2</meta:generator>
    <dc:date>2017-05-31T15:27:50.069404185</dc:date>
    <meta:document-statistic meta:table-count="1" meta:image-count="2" meta:object-count="0" meta:page-count="16" meta:paragraph-count="108" meta:word-count="2755" meta:character-count="17343" meta:non-whitespace-character-count="14673"/>
  </office:meta>
</office:document-meta>
</file>